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de nieuwjaarsreceptie aan de Tongerenseweg 128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tijdens de nieuwjaarsreceptie aan de Tongerenseweg 128 in Epe. </text:p>
            <text:p text:style-name="common-al">Datum besluit: 19 januari 2023</text:p>
            <text:p text:style-name="common-al">Zaaknummer: 664303</text:p>
            <text:p text:style-name="common-al">Datum en tijdstip ontheffing: zaterdag 21 januari 2023 van 13:00 uur tot 20:00 uur. </text:p>
            <text:p text:style-name="tussenkopcur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tussenkopcur">Bent u het niet eens met de ontheffing?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tussenkopcur">Voorlopige voorziening vragen?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37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64303</meta:user-defined>
    <dc:language>nl</dc:language>
    <meta:user-defined meta:name="OVERHEIDop.locatietype/OVERHEIDop.gebiedsmarkering">Adres</meta:user-defined>
    <meta:user-defined meta:name="DC.title">Ontheffing artikel 35 Alcoholwet verleend voor de nieuwjaarsreceptie aan de Tongerenseweg 128 in Epe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370</meta:user-defined>
    <meta:user-defined meta:name="OVERHEIDop.GmbID/DC.identifier">gmb-2023-30370</meta:user-defined>
    <meta:user-defined meta:name="OVERHEIDop.versieInformatie"/>
  </office:meta>
</office:document-meta>
</file>