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Lekkenburg 1, 2804X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Omgevingsdienst Midden-Holland (ODMH) namens Gemeente Gouda besloten om de beslistermijn van de aanvraag met kenmerk 2023-00006097 voor het afwijken van het bestemmingsplan tbv de realisatie van een terras op de locatie Lekkenburg 1, 2804X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36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Lekkenburg 1, 2804XA Goud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89</meta:user-defined>
    <meta:user-defined meta:name="OVERHEIDop.GmbID/DC.identifier">gmb-2023-303689</meta:user-defined>
    <meta:user-defined meta:name="OVERHEIDop.versieInformatie"/>
  </office:meta>
</office:document-meta>
</file>