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in- en verkopen van auto's en repareren van auto's op de locatie Lelystraat 100 te Sliedrecht zaaknummer Z-23-426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in- en verkopen van auto's en repareren van auto's op de locatie Lelystraat100 te Slie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0368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in- en verkopen van auto's en repareren van auto's op de locatie Lelystraat 100 te Sliedrecht zaaknummer Z-23-426808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87</meta:user-defined>
    <meta:user-defined meta:name="OVERHEIDop.GmbID/DC.identifier">gmb-2023-303687</meta:user-defined>
    <meta:user-defined meta:name="OVERHEIDop.versieInformatie"/>
  </office:meta>
</office:document-meta>
</file>