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tijdens het evenement Chitchat - de grote zomerborrel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117</text:p>
            <text:p text:style-name="common-al">Omschrijving: Aanvraag ontheffing art. 35 Alcoholwet tijdens het evenement Chitchat - de grote zomerborrelDatum evenement: 18-08-2023 en 19-08-2023</text:p>
            <text:p text:style-name="common-al">Adres: Kanaalstraat 4 5611CT Eindhoven</text:p>
            <text:p text:style-name="common-al">Datum ontvangst: 05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8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117</meta:user-defined>
    <meta:user-defined meta:name="DCTERMS.abstract">Chitchat - de grote zomerborrel</meta:user-defined>
    <dc:language>nl</dc:language>
    <meta:user-defined meta:name="OVERHEIDop.locatietype/OVERHEIDop.gebiedsmarkering">Punt</meta:user-defined>
    <meta:user-defined meta:name="DC.title">Ingekomen aanvraag ontheffing art. 35 Alcoholwet tijdens het evenement Chitchat - de grote zomerborrel, Kanaalstraat 4 5611CT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84</meta:user-defined>
    <meta:user-defined meta:name="OVERHEIDop.GmbID/DC.identifier">gmb-2023-303684</meta:user-defined>
    <meta:user-defined meta:name="OVERHEIDop.versieInformatie"/>
  </office:meta>
</office:document-meta>
</file>