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XPLOITATIEVERGUNNING,  Podium 27, 4337 WV Midde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D477445</text:span>
          </text:p>
            <text:p text:style-name="common-al">De burgemeester van Middelburg maakt bekend dat hij de volgende exploitatievergunning als bedoeld in artikel 2.17 van de APV heeft verleend <text:span text:style-name="nadrukvet">(tussen haakjes staat de datum van verzending):</text:span></text:p>
            <text:p text:style-name="common-al">
            <text:span text:style-name="nadrukvet">Podium 27</text:span>
            <text:span text:style-name="nadrukvet"> te Middelburg</text:span>
            <text:span text:style-name="nadrukvet">: </text:span>voor het exploiteren van de openbare inrichting E-Sim (03-07).</text:p>
            <text:p text:style-name="common-al">Bij het hierboven genoemde besluit kunnen belangen van derden betrokken zijn. (Derden) belanghebbenden kunnen binnen zes weken na de tussen haakjes staande datum een gemotiveerd bezwaarschrift indienen bij de burgemeester van Middelburg, Postbus 6000, 4330 LA Middelburg.</text:p>
            <text:p text:style-name="last-al">Degene die een bezwaarschrift heeft ingediend en tevens van mening is dat de betrokken spoed dat vereist, kan ook een voorlopige voorziening vragen aan de Voorzieningenrechter bij de Rechtbank Zeeland-West-Brabant, Team Bestuursrecht, Postbus 90006, 4800 PA Breda. Voor een dergelijk verzoek is griffierecht verschuldig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303680</text:span><text:line-break/><text:date style:data-style-name="dag" text:fixed="true" text:date-value="2023-07-12"/><text:line-break/><text:date style:data-style-name="jaar" text:fixed="true" text:date-value="2023-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3680</text:span><text:date style:data-style-name="nicedate" text:fixed="true" text:date-value="2023-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3680</text:span><text:date style:data-style-name="nicedate" text:fixed="true" text:date-value="2023-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Gemeente/DC.creator">Middelbur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Bestuur | Organisatie en beleid</meta:user-defined>
    <meta:user-defined meta:name="OVERHEIDop.Rubriek/DC.type">exploitatievergunning</meta:user-defined>
    <dc:language>nl</dc:language>
    <meta:user-defined meta:name="OVERHEIDop.locatietype/OVERHEIDop.gebiedsmarkering">Adres</meta:user-defined>
    <meta:user-defined meta:name="DC.title">VERLEENDE EXPLOITATIEVERGUNNING,  Podium 27, 4337 WV Middelburg</meta:user-defined>
    <meta:user-defined meta:name="DCTERMS.W3CDTF/DCTERMS.available">2023-07-12</meta:user-defined>
    <meta:user-defined meta:name="DCTERMS.W3CDTF/OVERHEIDop.jaargang">2023</meta:user-defined>
    <meta:user-defined meta:name="OVERHEIDop.publicationIssue">303680</meta:user-defined>
    <meta:user-defined meta:name="OVERHEIDop.GmbID/DC.identifier">gmb-2023-303680</meta:user-defined>
    <meta:user-defined meta:name="OVERHEIDop.versieInformatie"/>
  </office:meta>
</office:document-meta>
</file>