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aktijk voor het plaatsen van pv-panelen op het achterdak aan Singelstraat 2,  4331 S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50375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pv-panelen op het achterdak</text:span><text:span text:style-name="nadrukvet"/> aan <text:span text:style-name="nadrukvet">Singelstraat 2</text:span><text:span text:style-name="nadrukvet">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67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7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7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praktijk voor het plaatsen van pv-panelen op het achterdak aan Singelstraat 2,  4331 SV Middelburg</meta:user-defined>
    <meta:user-defined meta:name="DCTERMS.W3CDTF/DCTERMS.available">2023-07-12</meta:user-defined>
    <meta:user-defined meta:name="DCTERMS.W3CDTF/OVERHEIDop.jaargang">2023</meta:user-defined>
    <meta:user-defined meta:name="OVERHEIDop.publicationIssue">303673</meta:user-defined>
    <meta:user-defined meta:name="OVERHEIDop.GmbID/DC.identifier">gmb-2023-303673</meta:user-defined>
    <meta:user-defined meta:name="OVERHEIDop.versieInformatie"/>
  </office:meta>
</office:document-meta>
</file>