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aktijk voor psychomotorische kindertherapie aan Dam 43, 4331 G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913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praktijk voor psychomotorische kindertherapie</text:span><text:span text:style-name="nadrukvet"/> aan <text:span text:style-name="nadrukvet">Dam 4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praktijk voor psychomotorische kindertherapie aan Dam 43, 4331 GG Middelburg</meta:user-defined>
    <meta:user-defined meta:name="DCTERMS.W3CDTF/DCTERMS.available">2023-07-12</meta:user-defined>
    <meta:user-defined meta:name="DCTERMS.W3CDTF/OVERHEIDop.jaargang">2023</meta:user-defined>
    <meta:user-defined meta:name="OVERHEIDop.publicationIssue">303667</meta:user-defined>
    <meta:user-defined meta:name="OVERHEIDop.GmbID/DC.identifier">gmb-2023-303667</meta:user-defined>
    <meta:user-defined meta:name="OVERHEIDop.versieInformatie"/>
  </office:meta>
</office:document-meta>
</file>