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pv-panelen op het achterdak aan Singelstraat 2, 4331 SV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50375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pv-panelen op het achterdak </text:span>aan <text:span text:style-name="nadrukvet">Singelstraat 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juni</text:span><text:span text:style-name="nadrukvet"> 2023.</text:span></text:p>
            <text:p text:style-name="common-al">
            <text:span text:style-name="nadrukvet"/>Zij neemt daarover waarschijnlijk vóór <text:span text:style-name="nadrukvet">24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366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pv-panelen op het achterdak aan Singelstraat 2, 4331 SV Middel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666</meta:user-defined>
    <meta:user-defined meta:name="OVERHEIDop.GmbID/DC.identifier">gmb-2023-303666</meta:user-defined>
    <meta:user-defined meta:name="OVERHEIDop.versieInformatie"/>
  </office:meta>
</office:document-meta>
</file>