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aan de achterzijde van de woning aan Schuitvlotstraat 34,  4331 SZ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50374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zonnepanelen op het dak aan de achterzijde van de woning </text:span>aan <text:span text:style-name="nadrukvet">Schuitvlotstraat 34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 juli</text:span><text:span text:style-name="nadrukvet"> 2023.</text:span></text:p>
            <text:p text:style-name="common-al">
            <text:span text:style-name="nadrukvet"/>Zij neemt daarover waarschijnlijk vóór <text:span text:style-name="nadrukvet">28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366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dak aan de achterzijde van de woning aan Schuitvlotstraat 34,  4331 SZ Middelbur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665</meta:user-defined>
    <meta:user-defined meta:name="OVERHEIDop.GmbID/DC.identifier">gmb-2023-303665</meta:user-defined>
    <meta:user-defined meta:name="OVERHEIDop.versieInformatie"/>
  </office:meta>
</office:document-meta>
</file>