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ntheffing art. 35 Alcoholwet tijdens het evenement: Introductie dagen TU/e, Karel Vermeerenplantso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, Juridische Zaken en Bestuur, Veiligheid geeft kennis dat onderstaande aanvraag om APV vergunning evenementen is ingediend.</text:p>
            <text:p text:style-name="common-al">Zaaknummer: EHV-ZP2023-003116</text:p>
            <text:p text:style-name="common-al">Omschrijving: ontheffing art. 35 Alcoholwet tijdens het evenement Introductie dagen TU/EDatum evenement: 24-08-2023</text:p>
            <text:p text:style-name="common-al">Adres: Karel VermeerenplantsoenDatum ontvangst: 28-06-2023</text:p>
            <text:p text:style-name="last-al">De ingekomen aanvraa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03664</text:span><text:line-break/><text:date style:data-style-name="dag" text:fixed="true" text:date-value="2023-07-11"/><text:line-break/><text:date style:data-style-name="jaar" text:fixed="true" text:date-value="2023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3664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3664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7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3-003116</meta:user-defined>
    <meta:user-defined meta:name="DCTERMS.abstract">Introductie dagen TU/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komen aanvraag ontheffing art. 35 Alcoholwet tijdens het evenement: Introductie dagen TU/e, Karel Vermeerenplantsoen</meta:user-defined>
    <meta:user-defined meta:name="DCTERMS.W3CDTF/DCTERMS.available">2023-07-11</meta:user-defined>
    <meta:user-defined meta:name="DCTERMS.W3CDTF/OVERHEIDop.jaargang">2023</meta:user-defined>
    <meta:user-defined meta:name="OVERHEIDop.publicationIssue">303664</meta:user-defined>
    <meta:user-defined meta:name="OVERHEIDop.GmbID/DC.identifier">gmb-2023-303664</meta:user-defined>
    <meta:user-defined meta:name="OVERHEIDop.versieInformatie"/>
  </office:meta>
</office:document-meta>
</file>