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garage aan Schotelweg 5, 4331 GS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916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bouwen van </text:span><text:span text:style-name="nadrukvet">een woning met garage</text:span><text:span text:style-name="nadrukvet"/>aan <text:span text:style-name="nadrukvet">Schotelweg 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juni</text:span><text:span text:style-name="nadrukvet"> 2023.</text:span></text:p>
            <text:p text:style-name="common-al">
            <text:span text:style-name="nadrukvet"/>Zij neemt daarover waarschijnlijk vóór <text:span text:style-name="nadrukvet">24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366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met garage aan Schotelweg 5, 4331 GS Middelbu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661</meta:user-defined>
    <meta:user-defined meta:name="OVERHEIDop.GmbID/DC.identifier">gmb-2023-303661</meta:user-defined>
    <meta:user-defined meta:name="OVERHEIDop.versieInformatie"/>
  </office:meta>
</office:document-meta>
</file>