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geluid Algemene plaatselijke verordening gemeente Voorst 2019 (Apv) werkzaamheden 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4 juli 2023</text:p>
            <text:p text:style-name="common-al">Zaaknummer: 392635</text:p>
            <text:p text:style-name="common-al">Het gaat hierbij om de volgende ontheffing:</text:p>
            <text:p text:style-name="tussenkopcur">het veroorzaken van geluidhinder door heiwerkzaamheden bij de portalen in de nachtperiode (ontheffing voor artikel 4.1.5 van de Apv). </text:p>
            <text:p text:style-name="common-al">Het gaat om de volgende werkzaamheden: sanering van de overweg Bolkhorstweg in Teuge. </text:p>
            <text:p text:style-name="common-al">De werkzaamheden vinden plaats op: </text:p>
            <text:list text:style-name="id1-3-2-1-1-8">
              <text:list-item text:style-override="id1-3-2-1-1-8-1">
                <text:number>•</text:number>
                <text:p text:style-name="al">24 juli 2023, in de nacht;</text:p>
              </text:list-item>
              <text:list-item text:style-override="id1-3-2-1-1-8-2">
                <text:number>•</text:number>
                <text:p text:style-name="al">week 46 t/m 49 in 2023, van 13 november 2023 t/m 8 december 2023, op verschillende momenten, in de nacht.</text:p>
              </text:list-item>
            </text:list>
            <text:p text:style-name="tussenkopcur">Bezwaar</text:p>
            <text:p text:style-name="last-al">Bent u belanghebbende en bent u het niet eens met het besluit? Dan kunt u binnen zes weken vanaf 4 juli 2023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1 juli 2023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65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92635</meta:user-defined>
    <dc:language>nl</dc:language>
    <meta:user-defined meta:name="OVERHEIDop.locatietype/OVERHEIDop.gebiedsmarkering">Gemeente</meta:user-defined>
    <meta:user-defined meta:name="DC.title">Gemeente Voorst - Kennisgeving ontheffing geluid Algemene plaatselijke verordening gemeente Voorst 2019 (Apv) werkzaamheden A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56</meta:user-defined>
    <meta:user-defined meta:name="OVERHEIDop.GmbID/DC.identifier">gmb-2023-303656</meta:user-defined>
    <meta:user-defined meta:name="OVERHEIDop.versieInformatie"/>
  </office:meta>
</office:document-meta>
</file>