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14 zonnepanelen op het perceel Barchman Wuytierslaan 25, 3818 L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14 zonnepanelen op het perceel Barchman Wuytierslaan 25, 3818 LG Amersfoort</text:span>
          </text:p>
            <text:p text:style-name="common-al">De Gemeente Amersfoort heeft op 15-06-2023 een aanvraag voor een omgevingsvergunning ontvangen voor het plaatsen van 14 zonnepanelen op het perceel Barchman Wuytierslaan 25, 3818 LG Amersfoort, met kenmerk CLZ-000039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65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5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5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00</meta:user-defined>
    <meta:user-defined meta:name="DCTERMS.abstract">Projectomschrijving: Het plaatsen van 14 zonnepanelen.</meta:user-defined>
    <dc:language>nl</dc:language>
    <meta:user-defined meta:name="OVERHEIDop.locatietype/OVERHEIDop.gebiedsmarkering">Punt</meta:user-defined>
    <meta:user-defined meta:name="DC.title">Ontvangen aanvraag omgevingsvergunning voor het plaatsen van 14 zonnepanelen op het perceel Barchman Wuytierslaan 25, 3818 LG Amersfoor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653</meta:user-defined>
    <meta:user-defined meta:name="OVERHEIDop.GmbID/DC.identifier">gmb-2023-303653</meta:user-defined>
    <meta:user-defined meta:name="OVERHEIDop.versieInformatie"/>
  </office:meta>
</office:document-meta>
</file>