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renoveren van 11 woningen Prinses Ireneplein 1 t/m 5, 3212 LK Simonshaven, Prinses Margrietplein 1 t/m 6, 3212 LL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renoveren van 11 woningen<text:span text:style-name="nadrukvet"> - </text:span></text:p>
            <text:p text:style-name="tussenkopcur">
            <text:span text:style-name="nadrukvet">Prinses Ireneplein 1 t/m 5 Simonshaven </text:span>
          </text:p>
            <text:p text:style-name="tussenkopcur">
            <text:span text:style-name="nadrukvet">Prinses Margrietplein 1 t/m 6 Simonshaven 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noveren van 11 woningen</text:p>
            <text:p text:style-name="common-al">
            
          </text:p>
            <text:p text:style-name="common-al">Activiteiten</text:p>
            <text:p text:style-name="common-al">﻿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Prinses Ireneplein 1 t/m 5, 3212 LK Simonshaven</text:p>
            <text:p text:style-name="common-al">Prinses Margrietplein 1 t/m 6, 3212 LL Simonshaven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622</text:p>
            <text:p text:style-name="common-al">
            
          </text:p>
            <text:p text:style-name="common-al">Datum ontvangst</text:p>
            <text:p text:style-name="common-al">31-05-2023</text:p>
            <text:p text:style-name="common-al">
            
          </text:p>
            <text:p text:style-name="common-al">Datum besluit</text:p>
            <text:p text:style-name="common-al">07-07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365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22</meta:user-defined>
    <meta:user-defined meta:name="DCTERMS.abstract">Projectomschrijving: bij 11 woningen- twee blokjes van 5 en 6 woningen wordt grootonderhoud uitgevoerd en vindt verduurzaming plaats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verleende omgevingsvergunning het renoveren van 11 woningen Prinses Ireneplein 1 t/m 5, 3212 LK Simonshaven, Prinses Margrietplein 1 t/m 6, 3212 LL Simonsha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51</meta:user-defined>
    <meta:user-defined meta:name="OVERHEIDop.GmbID/DC.identifier">gmb-2023-303651</meta:user-defined>
    <meta:user-defined meta:name="OVERHEIDop.versieInformatie"/>
  </office:meta>
</office:document-meta>
</file>