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ruimte naar woning, Amsterdamsestraatweg 135 te Utrecht,  HZ_WABO-23-08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35 te Utrecht</text:p>
            <text:p text:style-name="common-al">HZ_WABO-23-08142</text:p>
            <text:p text:style-name="common-al">Toelichting: het verbouwen van een bedrijfsruimte naar woning</text:p>
            <text:p text:style-name="common-al">Datum besluit: 7 juli 2023</text:p>
            <text:p text:style-name="common-al">Startdatum bezwaartermijn: 8 juli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6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bedrijfsruimte naar woning, Amsterdamsestraatweg 135 te Utrecht,  HZ_WABO-23-08142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 omgevingsvergunning Publiceerbaar|exb-2023-34053</meta:user-defined>
    <meta:user-defined meta:name="OVERHEIDop.externeBijlage">Publiceerbaar-A|exb-2023-34054</meta:user-defined>
    <meta:user-defined meta:name="OVERHEIDop.publicationIssue">303650</meta:user-defined>
    <meta:user-defined meta:name="OVERHEIDop.GmbID/DC.identifier">gmb-2023-303650</meta:user-defined>
    <meta:user-defined meta:name="OVERHEIDop.versieInformatie"/>
  </office:meta>
</office:document-meta>
</file>