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aan  Lange Noordstraat 48, 4331 C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464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pv-panelen</text:span><text:span text:style-name="nadrukvet"/>aan <text:span text:style-name="nadrukvet">Lange Noordstraat 4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juli</text:span><text:span text:style-name="nadrukvet"> 2023.</text:span></text:p>
            <text:p text:style-name="common-al">
            <text:span text:style-name="nadrukvet"/>Zij neemt daarover waarschijnlijk vóór <text:span text:style-name="nadrukvet">29 </text:span><text:span text:style-name="nadrukvet">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6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panelen aan  Lange Noordstraat 48, 4331 CE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49</meta:user-defined>
    <meta:user-defined meta:name="OVERHEIDop.GmbID/DC.identifier">gmb-2023-303649</meta:user-defined>
    <meta:user-defined meta:name="OVERHEIDop.versieInformatie"/>
  </office:meta>
</office:document-meta>
</file>