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s-Hertogenbosch 201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4 juli 2023,</text:p>
            <text:p text:style-name="al">gezien het voorstel van het college van 6 juni 2023, met reg.nr. 15087668,</text:p>
            <text:p text:style-name="al">Besluit</text:p>
            <text:p text:style-name="al">De achtste wijziging in de Algemene Plaatselijke Verordening 2016 vast te stellen</text:p>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9</text:span> Lex silencio positivo</text:p>
            <text:p text:style-name="al">Aan de opsomming wordt toegevoegd:</text:p>
            <text:p text:style-name="al">- Artikel 2:31 Betaald voetbalwedstrijden</text:p>
            <text:p text:style-name="al"/>
          </text:section>
          <text:section text:name="hoofdstuk_id1-3-2-2-3" text:style-name="hoofdstuk">
            <text:p text:style-name="hoofdstuk_kop"><text:span text:style-name="label"> Hoofdstuk </text:span> <text:span text:style-name="nr">2  </text:span> Openbare orde</text:p>
            <text:section text:name="afdeling_id1-3-2-2-3-2" text:style-name="afdeling">
              <text:p text:style-name="afdeling_kop"><text:span text:style-name="label"> Afdeling </text:span> <text:span text:style-name="nr">10  </text:span> Voetbalwedstrijden</text:p>
              <text:section text:name="artikel_id1-3-2-2-3-2-2" text:style-name="artikel">
                <text:p text:style-name="artikel_kop_titel"><text:span text:style-name="artikel_kop_label">Artikel</text:span> <text:span text:style-name="artikel_kop_nr">2:31  </text:span> Betaald voetbalwedstrijden</text:p>
                <text:p text:style-name="al">De leden 3, 4, 5 en 6 worden als volgt gewijzigd:</text:p>
                <text:list text:style-name="id1-3-2-2-3-2-2-3">
                  <text:list-item text:style-override="id1-3-2-2-3-2-2-3-1">
                    <text:number>3.</text:number>
                    <text:p text:style-name="al">Het is de organisator verboden zonder vergunning van de burgemeester een voetbalwedstrijd te houden of te doen houden. Een vergunning kan meerdere wedstrijden betreffen.</text:p>
                  </text:list-item>
                </text:list>
                <text:list text:style-name="id1-3-2-2-3-2-2-4">
                  <text:list-item text:style-override="id1-3-2-2-3-2-2-4-1">
                    <text:number>4.</text:number>
                    <text:p text:style-name="al">Een aanvraag om een vergunning moet worden ingediend uiterlijk vier weken voor de datum van de voetbalwedstrijd. De burgemeester kan van de hiervoor vermelde termijn afwijken en de uiterlijke datum van de aanvraag afzonderljk bepalen.</text:p>
                  </text:list-item>
                </text:list>
                <text:list text:style-name="id1-3-2-2-3-2-2-5">
                  <text:list-item text:style-override="id1-3-2-2-3-2-2-5-1">
                    <text:number>5.</text:number>
                    <text:p text:style-name="al">De vergunning als bedoeld in het eerste lid kan door de burgemeester worden geweigerd. Het bepaalde in artikel 1:8 is van overeenkomstige toepassing. </text:p>
                  </text:list-item>
                </text:list>
                <text:list text:style-name="id1-3-2-2-3-2-2-6">
                  <text:list-item text:style-override="id1-3-2-2-3-2-2-6-1">
                    <text:number>6.</text:number>
                    <text:p text:style-name="al">De burgemeester kan het doen spelen van een wedstrijd verbieden:</text:p>
                    <text:p text:style-name="al">a. uit vrees voor het ontstaan van een ernstige verstoring van de openbare orde;</text:p>
                    <text:p text:style-name="al">b. indien de aan de voetbalvergunning verbonden voorschriften niet worden nageleefd;</text:p>
                    <text:p text:style-name="al">c. indien niet, of niet tijd een vergunning is aangevraagd.</text:p>
                  </text:list-item>
                </text:list>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raad van 's-Hertogenbosch,</text:span></text:p>
            <text:p><text:span text:style-name="deze">Namens deze,</text:span></text:p>
            <text:p><text:span text:style-name="ondertekening_naam">
            <text:span text:style-name="voornaam">De griffier, Drs. W.G. Amesz</text:span>
            <text:span text:style-name="achternaam"/>
          </text:span></text:p>
            <text:p><text:span text:style-name="functie">De burgemees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6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op.locatietype/OVERHEIDop.gebiedsmarkering">Gemeente</meta:user-defined>
    <meta:user-defined meta:name="DC.title">Algemene Plaatselijke Verordening 's-Hertogenbosch 2016</meta:user-defined>
    <meta:user-defined meta:name="DCTERMS.W3CDTF/DCTERMS.available">2023-07-11</meta:user-defined>
    <meta:user-defined meta:name="DCTERMS.W3CDTF/OVERHEIDop.jaargang">2023</meta:user-defined>
    <meta:user-defined meta:name="OVERHEIDop.externeBijlage">Overzicht Wijziging APV 4 juli 2023|exb-2023-34052</meta:user-defined>
    <meta:user-defined meta:name="OVERHEIDop.publicationIssue">303646</meta:user-defined>
    <meta:user-defined meta:name="OVERHEIDop.betreftRegeling">CVDR616139_10</meta:user-defined>
    <meta:user-defined meta:name="xs:date/OVERHEIDop.startdatum">2023-07-12</meta:user-defined>
    <meta:user-defined meta:name="OVERHEIDop.GmbID/DC.identifier">gmb-2023-303646</meta:user-defined>
    <meta:user-defined meta:name="OVERHEIDop.versieInformatie"/>
  </office:meta>
</office:document-meta>
</file>