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Lightown Caribean Emancipation Day, 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114</text:p>
            <text:p text:style-name="common-al">Omschrijving: Lightown Caribean Emancipation DayDatum evenement: 03-09-2023</text:p>
            <text:p text:style-name="common-al">Adres: Stadhuisplein Eindhoven</text:p>
            <text:p text:style-name="common-al">Datum ontvangst: 25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4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114</meta:user-defined>
    <meta:user-defined meta:name="DCTERMS.abstract">Lightown Caribean Emancipation D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Lightown Caribean Emancipation Day,  Stadhuisplei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45</meta:user-defined>
    <meta:user-defined meta:name="OVERHEIDop.GmbID/DC.identifier">gmb-2023-303645</meta:user-defined>
    <meta:user-defined meta:name="OVERHEIDop.versieInformatie"/>
  </office:meta>
</office:document-meta>
</file>