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6-2023 00:00 hebben wij een aanvraag ontvangen voor het houden van een evenement (Uitwisselingmotorcross &amp; vintage motocross op 16 en 17 september 2023) op het adres Herikeresweg 5a 7475TV Markelo. Deze aanvraag staat ingeschreven onder zaaknummer 0000559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363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3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9353</meta:user-defined>
    <meta:user-defined meta:name="DCTERMS.abstract">het houden van een evenement (Uitwisselingmotorcross &amp; vintage motocross op 16 en 17 september 2023)</meta:user-defined>
    <dc:language>nl</dc:language>
    <meta:user-defined meta:name="OVERHEIDop.locatietype/OVERHEIDop.gebiedsmarkering">Punt</meta:user-defined>
    <meta:user-defined meta:name="DC.title">Op 13-06-2023 00:00 hebben wij een aanvraag ontvangen voor het houden van een evenement (Uitwisselingmotorcross &amp; vintage motocross op 16 en 17 september 2023) op het adres Herikeresweg 5a 7475TV Markelo. Deze aanvraag staat ingeschreven onder zaaknummer 0000559353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639</meta:user-defined>
    <meta:user-defined meta:name="OVERHEIDop.GmbID/DC.identifier">gmb-2023-303639</meta:user-defined>
    <meta:user-defined meta:name="OVERHEIDop.versieInformatie"/>
  </office:meta>
</office:document-meta>
</file>