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Beleidsregels subsidie Leefbaarheid Kleine Kernen gemeente Voors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6 juni 2023 heeft het college de Beleidsregels subsidie Leefbaarheid Kleine Kernen gemeente Voorst 2023 vastgesteld. </text:p>
            <text:p text:style-name="al">Op basis van de beleidsregels verlenen wij subsidie aan de dorpsbelangenorganisaties voor de leefbaarheid in de kleine kernen van de gemeente Voorst.</text:p>
            <text:p text:style-name="al">De Beleidsregels subsidie Leefbaarheid Kleine Kernen gemeente Voorst 2023 zijn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Dienstverlen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1 juli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63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3-07-01</meta:user-defined>
    <meta:user-defined meta:name="DC.source">Algemene subsidieverordening 2004 gemeente Voorst]|[https://lokaleregelgeving.overheid.nl/CVDR22824/2</meta:user-defined>
    <meta:user-defined meta:name="OVERHEIDop.referentienummer">350296</meta:user-defined>
    <meta:user-defined meta:name="DCTERMS.alternative">Beleidsregels subsidie Leefbaarheid Kleine Kernen gemeente Voorst 2023</meta:user-defined>
    <dc:language>nl</dc:language>
    <meta:user-defined meta:name="OVERHEIDop.locatietype/OVERHEIDop.gebiedsmarkering">Gemeente</meta:user-defined>
    <meta:user-defined meta:name="DC.title">Bekendmaking Gemeenteblad algemeen verbindende voorschriften/Beleidsregels subsidie Leefbaarheid Kleine Kernen gemeente Voorst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32</meta:user-defined>
    <meta:user-defined meta:name="OVERHEIDop.GmbID/DC.identifier">gmb-2023-303632</meta:user-defined>
    <meta:user-defined meta:name="OVERHEIDop.versieInformatie"/>
  </office:meta>
</office:document-meta>
</file>