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gunning klein evenement voor een vrijmarkt op 9 september 2023 aan Markt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64795, Marktplein, het aanvragen van een vergunning klein evenement voor een vrijmarkt op 9 september 2023. (ontvangen 04-07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0362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2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2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64795</meta:user-defined>
    <dc:language>nl</dc:language>
    <meta:user-defined meta:name="OVERHEIDop.locatietype/OVERHEIDop.gebiedsmarkering">Weg</meta:user-defined>
    <meta:user-defined meta:name="DC.title">Aanvraag voor een vergunning klein evenement voor een vrijmarkt op 9 september 2023 aan Marktplein te Uithoor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624</meta:user-defined>
    <meta:user-defined meta:name="OVERHEIDop.GmbID/DC.identifier">gmb-2023-303624</meta:user-defined>
    <meta:user-defined meta:name="OVERHEIDop.versieInformatie"/>
  </office:meta>
</office:document-meta>
</file>