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subsidie Leefbaarheid Kleine Kernen gemeente Voorst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oorst, </text:p>
            <text:p text:style-name="al">overwegende dat het gewenst is de beleidsregels voor subsidiëring van dorpsbelangenorganisaties te wijzigen; </text:p>
            <text:p text:style-name="al">gelet op de Algemene wet bestuursrecht en de Algemene subsidieverordening 2004 gemeente Voorst; </text:p>
            <text:p text:style-name="al">besluiten gewijzigd vast te stellen: de (geactualiseerde) beleidsregels subsidie Leefbaarheid Kleine Kernen gemeente Voorst 2023.</text:p>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1">
                <text:number>1.</text:number>
                <text:p text:style-name="al">Dorpsbelangenorganisatie: plaatselijke dorpsbelangenorganisatie die de gezamenlijke belangen behartigt van de inwoners van het dorp. De gemeente erkent één dorpsbelangenorganisatie per dorp.</text:p>
              </text:list-item>
              <text:list-item text:style-override="id1-3-2-2-2-2-2">
                <text:number>2.</text:number>
                <text:p text:style-name="al">Dorp: in de gemeente Voorst hebben we 12 dorpen: Twello, Voorst, Terwolde, Klarenbeek, Wilp, Bussloo, Posterenk, Teuge, De Vecht, Wilp-Achterhoek, Nijbroek en Steenenkamer.</text:p>
              </text:list-item>
              <text:list-item text:style-override="id1-3-2-2-2-2-3">
                <text:number>3.</text:number>
                <text:p text:style-name="al">Dorpsondersteuner: een persoon die zich in opdracht van de dorpsbelangenorganisatie bovenmatig inzet voor de leefbaarheid van het dorp. Dit kan iemand zijn die zich richt op verbinding tussen inwoners en organisaties óf iemand die zich projectmatig inzet.</text:p>
              </text:list-item>
            </text:list>
          </text:section>
          <text:section text:name="artikel_id1-3-2-2-3" text:style-name="artikel">
            <text:p text:style-name="artikel_kop_titel"><text:span text:style-name="artikel_kop_label">Artikel</text:span> <text:span text:style-name="artikel_kop_nr">2.</text:span> Beleidsdoelen </text:p>
            <text:p text:style-name="al">Door de aanwezigheid van dorpsbelangenorganisaties:</text:p>
            <text:list text:style-name="id1-3-2-2-3-3">
              <text:list-item text:style-override="id1-3-2-2-3-3-1">
                <text:number>•</text:number>
                <text:p text:style-name="al">de leefbaarheid van de dorpen in stand houden en/of vergroten; </text:p>
              </text:list-item>
              <text:list-item text:style-override="id1-3-2-2-3-3-2">
                <text:number>•</text:number>
                <text:p text:style-name="al">de samenwerking tussen inwoners uit het dorp versterken;</text:p>
              </text:list-item>
              <text:list-item text:style-override="id1-3-2-2-3-3-3">
                <text:number>•</text:number>
                <text:p text:style-name="al">kennisdeling en het opbouwen van relaties bevorderen, zowel tussen de dorpen in de gemeente onderling als met de gemeentelijke organisatie.</text:p>
              </text:list-item>
            </text:list>
          </text:section>
          <text:section text:name="artikel_id1-3-2-2-4" text:style-name="artikel">
            <text:p text:style-name="artikel_kop_titel"><text:span text:style-name="artikel_kop_label">Artikel</text:span> <text:span text:style-name="artikel_kop_nr">3.</text:span> Subsidiabele activiteiten </text:p>
            <text:p text:style-name="al">Activiteiten die uitgevoerd worden door de dorpsbelangenorganisatie en die gericht zijn op het in stand houden en/of het vergroten van de leefbaarheid van het dorp.</text:p>
          </text:section>
          <text:section text:name="artikel_id1-3-2-2-5" text:style-name="artikel">
            <text:p text:style-name="artikel_kop_titel"><text:span text:style-name="artikel_kop_label">Artikel</text:span> <text:span text:style-name="artikel_kop_nr">4.</text:span> Subsidievoorwaarden </text:p>
            <text:list text:style-name="id1-3-2-2-5-2">
              <text:list-item text:style-override="id1-3-2-2-5-2-1">
                <text:number>1.</text:number>
                <text:p text:style-name="al">De dorpsbelangenorganisatie dient rechtspersoonlijkheid te bezitten.</text:p>
              </text:list-item>
              <text:list-item text:style-override="id1-3-2-2-5-2-2">
                <text:number>2.</text:number>
                <text:p text:style-name="al">De dorpsbelangenorganisatie dient statutair gevestigd te zijn in de gemeente Voorst.</text:p>
              </text:list-item>
              <text:list-item text:style-override="id1-3-2-2-5-2-3">
                <text:number>3.</text:number>
                <text:p text:style-name="al">Per dorp wordt aan slechts één dorpsbelangenorganisatie subsidie verleend. </text:p>
              </text:list-item>
              <text:list-item text:style-override="id1-3-2-2-5-2-4">
                <text:number>4.</text:number>
                <text:p text:style-name="al">De dorpsbelangenorganisatie vergadert minstens twee keer per jaar. </text:p>
              </text:list-item>
              <text:list-item text:style-override="id1-3-2-2-5-2-5">
                <text:number>5.</text:number>
                <text:p text:style-name="al">De dorpsbelangenorganisatie zet zich in om actief deel te nemen aan:</text:p>
              </text:list-item>
              <text:list-item text:style-override="id1-3-2-2-5-2-6">
                <text:number>•</text:number>
                <text:p text:style-name="al">het Dorpenplatform (2x per jaar voor besturen én dorpsondersteuners);</text:p>
              </text:list-item>
              <text:list-item text:style-override="id1-3-2-2-5-2-7">
                <text:number>•</text:number>
                <text:p text:style-name="al">het Dorpsondersteuners-overleg (ca. 10x per jaar voor dorpsondersteuners).</text:p>
              </text:list-item>
            </text:list>
          </text:section>
          <text:section text:name="artikel_id1-3-2-2-6" text:style-name="artikel">
            <text:p text:style-name="artikel_kop_titel"><text:span text:style-name="artikel_kop_label">Artikel</text:span> <text:span text:style-name="artikel_kop_nr">5.</text:span> Bepaling subsidiehoogte </text:p>
            <text:p text:style-name="al">Als grondslag voor het bepalen van de subsidie wordt gehanteerd: </text:p>
            <text:list text:style-name="id1-3-2-2-6-3">
              <text:list-item text:style-override="id1-3-2-2-6-3-1">
                <text:number>•</text:number>
                <text:p text:style-name="al">een vast bedrag van € 850 per jaar per dorpsbelangenorganisatie, ten behoeve van organisatiekosten en belangenbehartiging van het dorp.</text:p>
              </text:list-item>
              <text:list-item text:style-override="id1-3-2-2-6-3-2">
                <text:number>•</text:number>
                <text:p text:style-name="al">een bedrag van maximaal € 11.000 per jaar per dorpsbelangenorganisatie, ten behoeve van de vergoeding voor een of meerdere dorpsondersteuners.</text:p>
              </text:list-item>
              <text:list-item text:style-override="id1-3-2-2-6-3-3">
                <text:number>•</text:number>
                <text:p text:style-name="al">een vast bedrag per dorpsbelangenorganisatie ten behoeve van het ondersteunen van nieuwe maatschappelijke initiatieven in het dorp:</text:p>
              </text:list-item>
              <text:list-item text:style-override="id1-3-2-2-6-3-4">
                <text:number>•</text:number>
                <text:p text:style-name="al">dorpen tot 750 inwoners: € 1.000 per jaar;</text:p>
              </text:list-item>
              <text:list-item text:style-override="id1-3-2-2-6-3-5">
                <text:number>•</text:number>
                <text:p text:style-name="al">dorpen tussen 750 en 1500 inwoners: € 2.000 per jaar;</text:p>
              </text:list-item>
              <text:list-item text:style-override="id1-3-2-2-6-3-6">
                <text:number>•</text:number>
                <text:p text:style-name="al">dorpen tussen 1500 en 5000 inwoners: € 3.000 per jaar.</text:p>
              </text:list-item>
            </text:list>
            <text:p text:style-name="al">De dorpsbelangenorganisatie zorgt ervoor dat inwoners van het dorp gebruik kunnen maken van dit subsidieonderdeel en/of een stem krijgen in de besteding ervan.</text:p>
          </text:section>
          <text:section text:name="artikel_id1-3-2-2-7" text:style-name="artikel">
            <text:p text:style-name="artikel_kop_titel"><text:span text:style-name="artikel_kop_label">Artikel</text:span> <text:span text:style-name="artikel_kop_nr">6.</text:span> Nadere bepalingen </text:p>
            <text:list text:style-name="id1-3-2-2-7-2">
              <text:list-item text:style-override="id1-3-2-2-7-2-1">
                <text:number>1.</text:number>
                <text:p text:style-name="al">Het inwoneraantal van de dorpen wordt jaarlijks op peildatum 1 januari bepaald aan de hand van de grenzen vastgelegd in de werkgebiedenkaart dorpsbelangenorganisaties (bijlage 1).</text:p>
              </text:list-item>
              <text:list-item text:style-override="id1-3-2-2-7-2-2">
                <text:number>2.</text:number>
                <text:p text:style-name="al">De dorpsbelangenorganisatie levert bij een subsidieaanvraag de volgende stukken in:</text:p>
              </text:list-item>
              <text:list-item text:style-override="id1-3-2-2-7-2-3">
                <text:number>•</text:number>
                <text:p text:style-name="al">een jaarverslag over het afgelopen jaar met daarin:</text:p>
              </text:list-item>
              <text:list-item text:style-override="id1-3-2-2-7-2-4">
                <text:number>•</text:number>
                <text:p text:style-name="al">een overzicht van activiteiten;</text:p>
              </text:list-item>
              <text:list-item text:style-override="id1-3-2-2-7-2-5">
                <text:number>•</text:number>
                <text:p text:style-name="al">een toelichting op de manier waarop zij inwoners van het dorp betrokken heeft bij het subsidieonderdeel ten behoeve van het ondersteunen van nieuwe maatschappelijke initiatieven in het dorp;</text:p>
              </text:list-item>
              <text:list-item text:style-override="id1-3-2-2-7-2-6">
                <text:number>•</text:number>
                <text:p text:style-name="al">een financieel overzicht van de besteding van subsidie.</text:p>
              </text:list-item>
              <text:list-item text:style-override="id1-3-2-2-7-2-7">
                <text:number>•</text:number>
                <text:p text:style-name="al">een jaarplan met een overzicht van de verwachte activiteiten en projecten in het komende jaar (voor zover al bekend).</text:p>
              </text:list-item>
              <text:list-item text:style-override="id1-3-2-2-7-2-8">
                <text:number>3.</text:number>
                <text:p text:style-name="al">De subsidie wordt in de eerste maand van het subsidiejaar direct vastgesteld en uitbetaald.</text:p>
              </text:list-item>
            </text:list>
          </text:section>
          <text:section text:name="artikel_id1-3-2-2-8" text:style-name="artikel">
            <text:p text:style-name="artikel_kop_titel"><text:span text:style-name="artikel_kop_label">Artikel</text:span> <text:span text:style-name="artikel_kop_nr">7.</text:span> Mogelijkheid controle</text:p>
            <text:p text:style-name="al">Het college kan de besteding van subsidie steekproefsgewijs controleren.</text:p>
          </text:section>
          <text:section text:name="artikel_id1-3-2-2-9" text:style-name="artikel">
            <text:p text:style-name="artikel_kop_titel"><text:span text:style-name="artikel_kop_label">Artikel</text:span> <text:span text:style-name="artikel_kop_nr">8.</text:span> Intrekken oude beleidsregels</text:p>
            <text:p text:style-name="al">De beleidsregels subsidie Leefbaarheid Kleine Kernen gemeente Voorst 2021 worden ingetrokken.</text:p>
          </text:section>
        </text:section>
        <text:section text:name="regeling-sluiting_id1-3-2-3" text:style-name="regeling-sluiting">
          <text:section text:name="ondertekening_id1-3-2-3-1">
            <text:p><text:span text:style-name="functie">Vastgesteld door burgemeester en wethouders van de gemeente Voorst in de vergadering van 6 juni 2023. </text:span></text:p>
            <text:p><text:span text:style-name="functie">Lisette Wolbers-Cents, secretaris</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362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2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2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3-07-01</meta:user-defined>
    <meta:user-defined meta:name="DC.source">Algemene subsidieverordening 2004 gemeente Voorst]|[https://lokaleregelgeving.overheid.nl/CVDR22824/2</meta:user-defined>
    <meta:user-defined meta:name="OVERHEIDop.referentienummer">350296</meta:user-defined>
    <meta:user-defined meta:name="DCTERMS.alternative">Beleidsregels subsidie Leefbaarheid Kleine Kernen gemeente Voorst 2023</meta:user-defined>
    <dc:language>nl</dc:language>
    <meta:user-defined meta:name="OVERHEIDop.locatietype/OVERHEIDop.gebiedsmarkering">Gemeente</meta:user-defined>
    <meta:user-defined meta:name="DC.title">Beleidsregels subsidie Leefbaarheid Kleine Kernen gemeente Voorst 2023</meta:user-defined>
    <meta:user-defined meta:name="DCTERMS.W3CDTF/DCTERMS.available">2023-07-11</meta:user-defined>
    <meta:user-defined meta:name="DCTERMS.W3CDTF/OVERHEIDop.jaargang">2023</meta:user-defined>
    <meta:user-defined meta:name="OVERHEIDop.publicationIssue">303623</meta:user-defined>
    <meta:user-defined meta:name="OVERHEIDop.betreftRegeling">CVDR698745_1</meta:user-defined>
    <meta:user-defined meta:name="xs:date/OVERHEIDop.startdatum">2023-07-12</meta:user-defined>
    <meta:user-defined meta:name="OVERHEIDop.GmbID/DC.identifier">gmb-2023-303623</meta:user-defined>
    <meta:user-defined meta:name="OVERHEIDop.versieInformatie"/>
  </office:meta>
</office:document-meta>
</file>