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klaring van geen bezwaar voor een fiets toertocht op 1 oktober 2023 door de gemeen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4007, het aanvragen van een verklaring van geen bezwaar voor een fiets toertocht door de gemeente Uithoorn op 1 oktober 2023. (ontvangen 2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6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4007</meta:user-defined>
    <dc:language>nl</dc:language>
    <meta:user-defined meta:name="OVERHEIDop.locatietype/OVERHEIDop.gebiedsmarkering">Gemeente</meta:user-defined>
    <meta:user-defined meta:name="DC.title">Aanvraag voor een verklaring van geen bezwaar voor een fiets toertocht op 1 oktober 2023 door de gemeen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22</meta:user-defined>
    <meta:user-defined meta:name="OVERHEIDop.GmbID/DC.identifier">gmb-2023-303622</meta:user-defined>
    <meta:user-defined meta:name="OVERHEIDop.versieInformatie"/>
  </office:meta>
</office:document-meta>
</file>