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inrichting, Kluizeweg 101 t/m 18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plaatsinrichting afgezet met bouwhekken</text:p>
            <text:p text:style-name="common-al">Locatie: Kluizeweg 101 t/m 183 (Oremusplein)</text:p>
            <text:p text:style-name="common-al">Datum: 6 juli 2023 t/m 30 november 2024</text:p>
            <text:p text:style-name="common-al">Dossiernummer: 199034</text:p>
            <text:p text:style-name="common-al">Verzenddatum besluit: 6 jul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612</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612</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612</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Arnhem - besluit oneigenlijk gebruik openbare grond, bouwplaatsinrichting, Kluizeweg 101 t/m 183</meta:user-defined>
    <meta:user-defined meta:name="DCTERMS.W3CDTF/DCTERMS.available">2023-07-11</meta:user-defined>
    <meta:user-defined meta:name="DCTERMS.W3CDTF/OVERHEIDop.jaargang">2023</meta:user-defined>
    <meta:user-defined meta:name="OVERHEIDop.publicationIssue">303612</meta:user-defined>
    <meta:user-defined meta:name="OVERHEIDop.GmbID/DC.identifier">gmb-2023-303612</meta:user-defined>
    <meta:user-defined meta:name="OVERHEIDop.versieInformatie"/>
  </office:meta>
</office:document-meta>
</file>