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buurt BBQ op 23 september 2023 aan Fresialaan 4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62802, Fresialaan 44, het aanvragen van een vergunning organiseren buurt BBQ op 23 september 2023. (ontvangen 23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361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2802</meta:user-defined>
    <dc:language>nl</dc:language>
    <meta:user-defined meta:name="OVERHEIDop.locatietype/OVERHEIDop.gebiedsmarkering">Adres</meta:user-defined>
    <meta:user-defined meta:name="DC.title">Aanvraag vergunning voor het organiseren buurt BBQ op 23 september 2023 aan Fresialaan 44 te De Kwak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611</meta:user-defined>
    <meta:user-defined meta:name="OVERHEIDop.GmbID/DC.identifier">gmb-2023-303611</meta:user-defined>
    <meta:user-defined meta:name="OVERHEIDop.versieInformatie"/>
  </office:meta>
</office:document-meta>
</file>