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beschikking op grond van artikel 29, 37 en 40 (deelsaneringsplan) Wbb Bij de Omgevingsdienst Midden- en West-Brabant is op 30 juni 2023 door Antea Group uit Oosterhout, namens de gemeente Tilburg, een melding ingediend op grond van artikel 28, lid 1 Wbb, met het voornemen de bodem te saneren op de locatie De Kraan te Berkel-Enschot AA085518073. </text:p>
            <text:p text:style-name="last-al">Tilburg, 7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60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0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0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07</meta:user-defined>
    <meta:user-defined meta:name="OVERHEIDop.GmbID/DC.identifier">gmb-2023-303607</meta:user-defined>
    <meta:user-defined meta:name="OVERHEIDop.versieInformatie"/>
  </office:meta>
</office:document-meta>
</file>