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geldijk 95 Maarssen - Renovatie en verduurzamen bestaande woning en aanbouw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3</text:p>
            <text:p text:style-name="common-al">Zaaknummer: Z2023-0000109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6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geldijk 95, 3602AJ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ageldijk 95 Maarssen - Renovatie en verduurzamen bestaande woning en aanbouwen nieuw bijgebouw</meta:user-defined>
    <meta:user-defined meta:name="OVERHEIDop.datumEindeReactietermijn">2023-08-22</meta:user-defined>
    <meta:user-defined meta:name="OVERHEIDop.terinzageleggingBG">https://jeleefomgeving.nl/inzien/823214527/0b2b77f0-1cce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05</meta:user-defined>
    <meta:user-defined meta:name="OVERHEIDop.GmbID/DC.identifier">gmb-2023-303605</meta:user-defined>
    <meta:user-defined meta:name="OVERHEIDop.versieInformatie"/>
  </office:meta>
</office:document-meta>
</file>