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/h omzetten van een woning naar onzelfstandige woonruimten - Turflaan 4, 9202N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rflaan 4, 9202NH Drachten, strijdig gebruik v/h omzetten van een woning naar onzelfstandige woonruimten, ontvangen: 30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urflaan 4, 9202NH Drachten, strijdig gebruik v/h omzetten van een woning naar onzelfstandige woonruimten, ontvangen: 30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/h omzetten van een woning naar onzelfstandige woonruimten - Turflaan 4, 9202NH Drach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36</meta:user-defined>
    <meta:user-defined meta:name="OVERHEIDop.GmbID/DC.identifier">gmb-2023-3036</meta:user-defined>
    <meta:user-defined meta:name="OVERHEIDop.versieInformatie"/>
  </office:meta>
</office:document-meta>
</file>