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, mastnr. 010 te 's-Hertogenbosch, omgevingsvergunning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Oude Vlijmenseweg, mastnr. 010 te 's-Hertogenbosch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52197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5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219784</meta:user-defined>
    <meta:user-defined meta:name="DCTERMS.abstract">Projectomschrijving: c0006106 Hoogvliet Den Bosch, Toelichting: nvt</meta:user-defined>
    <dc:language>nl</dc:language>
    <meta:user-defined meta:name="OVERHEIDop.locatietype/OVERHEIDop.gebiedsmarkering">Vlak</meta:user-defined>
    <meta:user-defined meta:name="DC.title">Oude Vlijmenseweg, mastnr. 010 te 's-Hertogenbosch, omgevingsvergunning, het plaatsen van lichtmastreclame</meta:user-defined>
    <meta:user-defined meta:name="OVERHEIDop.datumEindeReactietermijn">2023-08-25</meta:user-defined>
    <meta:user-defined meta:name="OVERHEIDop.terinzageleggingBG">https://www.digitale-inzage.nl/Gemeente%20%27s-Hertogenbosch/dossier/8-2qlOFT7kGeytHbeLcR-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590</meta:user-defined>
    <meta:user-defined meta:name="OVERHEIDop.GmbID/DC.identifier">gmb-2023-303590</meta:user-defined>
    <meta:user-defined meta:name="OVERHEIDop.versieInformatie"/>
  </office:meta>
</office:document-meta>
</file>