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79 levensloopbestendige woningen aan de Beatrixstraat 1 t/m 43, Looweg 2 t/m 18 en Prinses Christinastraat 1 t/m 51 en 2 t/m 44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13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Beatrixstraat 1 t/m 43, Looweg 2 t/m 18 en Prinses Christinastraat 1 t/m 51 en 2 t/m 44 in Steenwijk.</text:p>
            <text:p text:style-name="common-al">
            <text:span text:style-name="nadrukvet">Projectomschrijving:</text:span> bouwen 79 levensloopbestendige 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5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13</meta:user-defined>
    <meta:user-defined meta:name="DCTERMS.abstract">het bouwen van 79 levensloopbeste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79 levensloopbestendige woningen aan de Beatrixstraat 1 t/m 43, Looweg 2 t/m 18 en Prinses Christinastraat 1 t/m 51 en 2 t/m 44 in Steenwijk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86</meta:user-defined>
    <meta:user-defined meta:name="OVERHEIDop.GmbID/DC.identifier">gmb-2023-303586</meta:user-defined>
    <meta:user-defined meta:name="OVERHEIDop.versieInformatie"/>
  </office:meta>
</office:document-meta>
</file>