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Wittelaan 20 3743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Wittelaan 20 3743CP Baarn</text:span>, het plaatsen van dakkapellen, kozijnen, zonnepanelen en het wijzigen van de constructie (09-05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35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8867</meta:user-defined>
    <meta:user-defined meta:name="DCTERMS.abstract">het plaatsen van dakkapellen, kozijnen, zonnepanelen en het wijzig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Wittelaan 20 3743CP Baar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83</meta:user-defined>
    <meta:user-defined meta:name="OVERHEIDop.GmbID/DC.identifier">gmb-2023-303583</meta:user-defined>
    <meta:user-defined meta:name="OVERHEIDop.versieInformatie"/>
  </office:meta>
</office:document-meta>
</file>