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Biss Philip Roveniusstraat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Biss Philip Roveniusstr 9 in Groenlo.</text:p>
            <text:p text:style-name="common-al">Datum besluit: 7 juli 2023</text:p>
            <text:p text:style-name="common-al">Zaaknummer: 7843677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357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7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7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43677</meta:user-defined>
    <dc:language>nl</dc:language>
    <meta:user-defined meta:name="OVERHEIDop.locatietype/OVERHEIDop.gebiedsmarkering">Adres</meta:user-defined>
    <meta:user-defined meta:name="DC.title">Toestemming voor de aanleg van een uitweg aan Biss Philip Roveniusstraat 9 te Groenl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3575</meta:user-defined>
    <meta:user-defined meta:name="OVERHEIDop.GmbID/DC.identifier">gmb-2023-303575</meta:user-defined>
    <meta:user-defined meta:name="OVERHEIDop.versieInformatie"/>
  </office:meta>
</office:document-meta>
</file>