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achtergevel op de locatie Jhr van der Wall Repelaerstraat 19   Dordrecht zaaknummer Z-23-4284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achtergevel op de locatie 
Jhr van der Wall Repelaerstraat1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57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7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7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achtergevel op de locatie Jhr van der Wall Repelaerstraat 19   Dordrecht zaaknummer Z-23-428445</meta:user-defined>
    <meta:user-defined meta:name="DCTERMS.W3CDTF/DCTERMS.available">2023-07-11</meta:user-defined>
    <meta:user-defined meta:name="DCTERMS.W3CDTF/OVERHEIDop.jaargang">2023</meta:user-defined>
    <meta:user-defined meta:name="OVERHEIDop.publicationIssue">303573</meta:user-defined>
    <meta:user-defined meta:name="OVERHEIDop.GmbID/DC.identifier">gmb-2023-303573</meta:user-defined>
    <meta:user-defined meta:name="OVERHEIDop.versieInformatie"/>
  </office:meta>
</office:document-meta>
</file>