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11 Oude Markt 20 te Tilburg, plaatsen nieuwe dakbedekking (dakpannen) en zonnepanelen, verzonden 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11 - B - Oude Mark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5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11 Oude Markt 20 te Tilburg, plaatsen nieuwe dakbedekking (dakpannen) en zonnepanelen, verzonden 7 juli 2023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72</meta:user-defined>
    <meta:user-defined meta:name="OVERHEIDop.GmbID/DC.identifier">gmb-2023-303572</meta:user-defined>
    <meta:user-defined meta:name="OVERHEIDop.versieInformatie"/>
  </office:meta>
</office:document-meta>
</file>