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uil en verkoop landbouwgronden Hoogland west -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ruilovereenkomst aan te gaan met de boermarke College van de Male op het Hoogland (hierna: het College). De ruilovereenkomst betreft enerzijds de bij de gemeente in eigendom zijnde landbouwgronden gelegen aan Slaagseweg te Hoogland kadastraal bekend gemeente Hoogland, sectie P, nummer 77 en 416 gezamenlijk groot ca. 144.645m² en anderzijds de bij het College in eigendom zijnde landbouwgronden gelegen aan de Zeldertseweg/Bunschoterstraat te Hoogland kadastraal bekend gemeente Hoogland, sectie P, nummer 233, 234, 235 en 441 (ged) gezamenlijk groot ca. 39.200m². Het college van burgemeester en wethouders is eveneens voornemens de gronden na verkrijging van het College te verkopen aan het kerkgenootschap Islamitisch Samenwerkingsverband van Amersfoortse Moskeeën ten behoeve van de realisatie van een begraafplaats.</text:p>
            <text:p text:style-name="common-al">Overeenkomstig artikel 38 Wet op de lijkbezorging 1991 is een kerkgenootschap gerechtigd tot het hebben van één of meer kerkelijke begraafplaatsen. Het kerkgenootschap Islamitisch Samenwerkingsverband van Amersfoortse Moskeeën heeft het college van burgemeester en wethouders gevraagd er voor te zorgen dat het tot het hebben van een begraafplaats op redelijke voorwaarden gronden kan aankopen. Daarop is een onderzoek gedaan naar mogelijke locaties voor een begraafplaats. Daarbij is de locatie Zeldertseweg/Bunschoterstraat te Hoogland naar het oordeel van het college van burgemeester en wethouders als de meest geschikte naar voren gekomen. Het college van burgemeester en wethouders moet zijn locatiekeuze nog ter besluitvorming voorleggen aan de gemeenteraad. Het is daarmee uiteindelijk aan de gemeenteraad om over de definitieve locatiekeuze te besluiten. De locatie Zeldertseweg/Bunschoterstraat is eigendom van het College. Het College is bereid gevonden haar locatie te ruilen tegen landbouwgronden in eigendom bij de gemeente gelegen aan de Slaagseweg. Na verkrijging van de locatie Zeldertseweg/Bunschoterstraat zal het college van burgemeester en wethouders de wijziging van de bestemming naar ‘Begraafplaatsen’ ter hand nemen en ter besluitvorming voorleggen aan de gemeenteraad. Ook de wijziging van de bestemming is daarmee uiteindelijk aan de gemeenteraad. Indien de gemeenteraad de locatie Zeldertseweg/Bunschoterstraat aanwijst als begraafplaats, de bestemming wijzigt in ‘Begraafplaatsen’ en deze onherroepelijk is geworden, zal de gemeente de locatie verkopen aan het kerkgenootschap Islamitisch Samenwerkingsverband van Amersfoortse Moskeeën ten behoeve van de realisatie van een begraafplaats.</text:p>
            <text:p text:style-name="last-al">Gelet op vorenstaande overwegingen is het college van burgemeester en wethouders van oordeel dat de ruil en verkoop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17 juli 2023 </text:span>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5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ruil en verkoop landbouwgronden Hoogland west - Amersfoort</meta:user-defined>
    <meta:user-defined meta:name="DCTERMS.W3CDTF/DCTERMS.available">2023-07-17</meta:user-defined>
    <meta:user-defined meta:name="DCTERMS.W3CDTF/OVERHEIDop.jaargang">2023</meta:user-defined>
    <meta:user-defined meta:name="OVERHEIDop.publicationIssue">303571</meta:user-defined>
    <meta:user-defined meta:name="OVERHEIDop.GmbID/DC.identifier">gmb-2023-303571</meta:user-defined>
    <meta:user-defined meta:name="OVERHEIDop.versieInformatie"/>
  </office:meta>
</office:document-meta>
</file>