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erkdriel, Beuk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Beukenstraat 7, 5331 GA, Kerkdriel. </text:p>
            <text:p text:style-name="common-al">Het weigeringsbesluit is verzonden op 16 januari 2023 en heeft betrekking op het uitbreiden van de bestaande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35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Kerkdriel, Beukenstraat 7</meta:user-defined>
    <meta:user-defined meta:name="DCTERMS.W3CDTF/DCTERMS.available">2023-01-26</meta:user-defined>
    <meta:user-defined meta:name="DCTERMS.W3CDTF/OVERHEIDop.jaargang">2023</meta:user-defined>
    <meta:user-defined meta:name="OVERHEIDop.publicationIssue">30357</meta:user-defined>
    <meta:user-defined meta:name="OVERHEIDop.GmbID/DC.identifier">gmb-2023-30357</meta:user-defined>
    <meta:user-defined meta:name="OVERHEIDop.versieInformatie"/>
  </office:meta>
</office:document-meta>
</file>