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Detectorverordening gemeente Opme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pmeer,</text:p>
            <text:p text:style-name="al"/>
            <text:p text:style-name="al">gelet op art. 5.1 Erfgoedwet, art. 2.2. Besluit Erfgoedwet Archeologie en de </text:p>
            <text:p text:style-name="al">Detectorverordening gemeente Opmeer 2023;</text:p>
            <text:p text:style-name="al"/>
            <text:p text:style-name="al">gelezen het voorstel van het college van burgemeester en wethouders van 25 april 2023.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Detectorverordening gemeente Opmeer 2023 in te trekken met in gang van 1 okto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raadsvergadering van 22 jun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</text:span></text:p>
            <text:p><text:span text:style-name="functie">G.J. van den Hengel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</text:span></text:p>
            <text:p><text:span text:style-name="functie">L. Gij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0356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6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6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Bestuur | Organisatie en beleid</meta:user-defined>
    <meta:user-defined meta:name="DC.source">artikel 5.1 van de Erfgoedwet]|[1.0:c:BWBR0037521&amp;artikel=5.1&amp;g=2023-05-01</meta:user-defined>
    <meta:user-defined meta:name="DC.source">artikel 2.2 van het Besluit Erfgoedwet archeologie]|[1.0:c:BWBR0037866&amp;artikel=2.2&amp;g=2016-07-01</meta:user-defined>
    <meta:user-defined meta:name="DC.source">Detectorverordening gemeente Opmeer 2023]|[https://lokaleregelgeving.overheid.nl/CVDR692934/1</meta:user-defined>
    <dc:language>nl</dc:language>
    <meta:user-defined meta:name="OVERHEIDop.locatietype/OVERHEIDop.gebiedsmarkering">Gemeente</meta:user-defined>
    <meta:user-defined meta:name="DC.title">Intrekken Detectorverordening gemeente Opmeer 2023</meta:user-defined>
    <meta:user-defined meta:name="DCTERMS.W3CDTF/DCTERMS.available">2023-09-15</meta:user-defined>
    <meta:user-defined meta:name="DCTERMS.W3CDTF/OVERHEIDop.jaargang">2023</meta:user-defined>
    <meta:user-defined meta:name="OVERHEIDop.publicationIssue">303568</meta:user-defined>
    <meta:user-defined meta:name="OVERHEIDop.GmbID/DC.identifier">gmb-2023-303568</meta:user-defined>
    <meta:user-defined meta:name="OVERHEIDop.versieInformatie"/>
  </office:meta>
</office:document-meta>
</file>