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ramen en kozijnen, Broederenstraat 24 7411LB Deventer,  [DVT00E09040] Deventer E 90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69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Broederenstraat 24 7411LB Deventer, [DVT00E09040] Deventer E 9040 </text:p>
            <text:p text:style-name="common-al">
            <text:span text:style-name="nadrukvet">Projectomschrijving:</text:span> het vervangen van ramen en kozij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56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69</meta:user-defined>
    <meta:user-defined meta:name="DCTERMS.abstract">het vervangen van ramen en kozijn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ramen en kozijnen, Broederenstraat 24 7411LB Deventer,  [DVT00E09040] Deventer E 9040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67</meta:user-defined>
    <meta:user-defined meta:name="OVERHEIDop.GmbID/DC.identifier">gmb-2023-303567</meta:user-defined>
    <meta:user-defined meta:name="OVERHEIDop.versieInformatie"/>
  </office:meta>
</office:document-meta>
</file>