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aanleg van een uitweg aan Lievelderweg 51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omgevingsvergunning verleend voor de aanleg van een uitweg aan de Lievelderweg 51 in Lichtenvoorde.</text:p>
            <text:p text:style-name="common-al">Datum besluit: 7 juli 2023</text:p>
            <text:p text:style-name="common-al">Zaaknummer: </text:p>
            <text:p text:style-name="common-al">
            <text:span text:style-name="nadrukvet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03566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6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6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Toestemming voor de aanleg van een uitweg aan Lievelderweg 51 te Lichtenvoorde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3566</meta:user-defined>
    <meta:user-defined meta:name="OVERHEIDop.GmbID/DC.identifier">gmb-2023-303566</meta:user-defined>
    <meta:user-defined meta:name="OVERHEIDop.versieInformatie"/>
  </office:meta>
</office:document-meta>
</file>