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Lakendijk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Lakendijk 1 in Lichtenvoorde.</text:p>
            <text:p text:style-name="common-al">Datum besluit: 7 juli 2023</text:p>
            <text:p text:style-name="common-al">Zaaknummer: 7857237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5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57237</meta:user-defined>
    <dc:language>nl</dc:language>
    <meta:user-defined meta:name="OVERHEIDop.locatietype/OVERHEIDop.gebiedsmarkering">Adres</meta:user-defined>
    <meta:user-defined meta:name="DC.title">Toestemming voor de aanleg van een uitweg aan Lakendijk 1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565</meta:user-defined>
    <meta:user-defined meta:name="OVERHEIDop.GmbID/DC.identifier">gmb-2023-303565</meta:user-defined>
    <meta:user-defined meta:name="OVERHEIDop.versieInformatie"/>
  </office:meta>
</office:document-meta>
</file>