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Hertewiss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ewissel 12</text:span>
          </text:p>
            <text:p text:style-name="common-al">
            <text:span text:style-name="nadrukvet">Gebruik woning voor verhuur (omzettingsvergunning Hertewissel 12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481</text:span>
          </text:p>
            <text:p text:style-name="common-al"/>
            <text:p text:style-name="common-al">Burgemeester en wethouders hebben een omzettingsvergunning verleend. Op 3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6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6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6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481</meta:user-defined>
    <meta:user-defined meta:name="DCTERMS.abstract">gebruik woning voor verhuur (omzettingsvergunning Hertewissel 1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Hertewissel 12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60</meta:user-defined>
    <meta:user-defined meta:name="OVERHEIDop.GmbID/DC.identifier">gmb-2023-303560</meta:user-defined>
    <meta:user-defined meta:name="OVERHEIDop.versieInformatie"/>
  </office:meta>
</office:document-meta>
</file>