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ievenlant 19, 1722L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besloten om de wettelijke beslistermijn voor de aanvraag met zaaknummer 2022-007716 voor een aanvraag omgevingsvergunning, aanvraag beschikking op de locatie Lievenlant 19, 1722LM Zuid-Scharwoude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35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ievenlant 19, 1722LM Zuid-Scharwoude</meta:user-defined>
    <dc:language>nl</dc:language>
    <meta:user-defined meta:name="OVERHEIDop.locatietype/OVERHEIDop.gebiedsmarkering">Punt</meta:user-defined>
    <meta:user-defined meta:name="DC.title">Kennisgeving verlengen beslistermijn aanvraag omgevingsvergunning, Lievenlant 19, 1722LM Zuid-Scharwoud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56</meta:user-defined>
    <meta:user-defined meta:name="OVERHEIDop.GmbID/DC.identifier">gmb-2023-30356</meta:user-defined>
    <meta:user-defined meta:name="OVERHEIDop.versieInformatie"/>
  </office:meta>
</office:document-meta>
</file>