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ling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ingenstraat 8</text:span>
          </text:p>
            <text:p text:style-name="common-al">
            <text:span text:style-name="nadrukvet">Het maken van een eigen parkeerplaats in de voortuin voor onze ( hybride) auto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3376</text:span>
          </text:p>
            <text:p text:style-name="common-al"/>
            <text:p text:style-name="common-al">Burgemeester en wethouders hebben op 3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4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93376</meta:user-defined>
    <meta:user-defined meta:name="DCTERMS.abstract">het maken van een eigen parkeerplaats in de voortuin voor onze ( hybride) aut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lingenstraat 8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43</meta:user-defined>
    <meta:user-defined meta:name="OVERHEIDop.GmbID/DC.identifier">gmb-2023-303543</meta:user-defined>
    <meta:user-defined meta:name="OVERHEIDop.versieInformatie"/>
  </office:meta>
</office:document-meta>
</file>