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Churchillstraat 1,2,3,4,5,6,7,8,9,10,11,12,13,13,14,15,16,17,18,19,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Churchillstraat 1, 2, 3, 4, 5, 6, 7, 8, 9, 10, 11, 12, 13, 14, 15, 16, 17, 18, 19, 20</text:span>
          </text:p>
            <text:p text:style-name="common-al">
            <text:span text:style-name="nadrukvet">Het herinrichten van de Rooseveltstraat e.o.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91719</text:span>
          </text:p>
            <text:p text:style-name="common-al"/>
            <text:p text:style-name="common-al">Burgemeester en wethouders hebben op 28 jun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353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3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3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291719</meta:user-defined>
    <meta:user-defined meta:name="DCTERMS.abstract">het herinrichten van de Rooseveltstraat e.o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Churchillstraat 1,2,3,4,5,6,7,8,9,10,11,12,13,13,14,15,16,17,18,19,20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535</meta:user-defined>
    <meta:user-defined meta:name="OVERHEIDop.GmbID/DC.identifier">gmb-2023-303535</meta:user-defined>
    <meta:user-defined meta:name="OVERHEIDop.versieInformatie"/>
  </office:meta>
</office:document-meta>
</file>