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Nieuwe Provincial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Nieuwe Provincialeweg 5</text:span>
          </text:p>
            <text:p text:style-name="common-al">
            <text:span text:style-name="nadrukvet">Het renoveren van het dak (na-isoleren) en het plaatsen van dakkapellen op het voor- en achte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2677</text:span>
          </text:p>
            <text:p text:style-name="common-al"/>
            <text:p text:style-name="common-al">Burgemeester en wethouders hebben op 30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2677</meta:user-defined>
    <meta:user-defined meta:name="DCTERMS.abstract">het renoveren van het dak (na-isoleren) en het plaatsen van dakkapellen op het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Nieuwe Provincialeweg 5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33</meta:user-defined>
    <meta:user-defined meta:name="OVERHEIDop.GmbID/DC.identifier">gmb-2023-303533</meta:user-defined>
    <meta:user-defined meta:name="OVERHEIDop.versieInformatie"/>
  </office:meta>
</office:document-meta>
</file>