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Lithoijen, Beatrix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Beatrixweg 9</text:span>
          </text:p>
            <text:p text:style-name="common-al">
            <text:span text:style-name="nadrukvet">Het plaatsen van een gasdrukregelinstallatie in kaststation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7523</text:span>
          </text:p>
            <text:p text:style-name="common-al"/>
            <text:p text:style-name="common-al">Burgemeester en wethouders hebben op 5 juni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2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2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2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523</meta:user-defined>
    <meta:user-defined meta:name="DCTERMS.abstract">het plaatsen van een gasdrukregelinstallatie in kast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Lithoijen, Beatrixweg 9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28</meta:user-defined>
    <meta:user-defined meta:name="OVERHEIDop.GmbID/DC.identifier">gmb-2023-303528</meta:user-defined>
    <meta:user-defined meta:name="OVERHEIDop.versieInformatie"/>
  </office:meta>
</office:document-meta>
</file>