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erker aan de voorkant van de woning, Marsdiepstraat 55, 1784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rsdiepstraat 55, 1784AA Den Helder, plaatsen van een erker aan de voorkant van de woning</text:p>
            <text:p text:style-name="common-al">Verzenddatum: 7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35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767</meta:user-defined>
    <meta:user-defined meta:name="DCTERMS.abstract">plaatsen van een erker aan de voorkant van de woning</meta:user-defined>
    <dc:language>nl</dc:language>
    <meta:user-defined meta:name="OVERHEIDop.locatietype/OVERHEIDop.gebiedsmarkering">Punt</meta:user-defined>
    <meta:user-defined meta:name="DC.title">Gemeente Den Helder, verlenen omgevingsvergunning , plaatsen van een erker aan de voorkant van de woning, Marsdiepstraat 55, 1784AA Den Helder</meta:user-defined>
    <meta:user-defined meta:name="DCTERMS.W3CDTF/DCTERMS.available">2023-07-21</meta:user-defined>
    <meta:user-defined meta:name="DCTERMS.W3CDTF/OVERHEIDop.jaargang">2023</meta:user-defined>
    <meta:user-defined meta:name="OVERHEIDop.publicationIssue">303518</meta:user-defined>
    <meta:user-defined meta:name="OVERHEIDop.GmbID/DC.identifier">gmb-2023-303518</meta:user-defined>
    <meta:user-defined meta:name="OVERHEIDop.versieInformatie"/>
  </office:meta>
</office:document-meta>
</file>