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Ingetrokken aanvraag omgevingsvergunning voor het verbouwen van een winkelgedeelte tot 3 woningen, Moeregrebstraat 3 (nevenadres van Lievevrouwestraat 12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42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Moeregrebstraat 3 (nevenadres van Lievevrouwestraat 12), Bergen op Zoom, het verbouwen van een winkelgedeelte tot 3 woning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 Dan kunt u contact opnemen via onze medewerkers van het klant- en contactcentrum.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35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5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Ingetrokken aanvraag omgevingsvergunning voor het verbouwen van een winkelgedeelte tot 3 woningen, Moeregrebstraat 3 (nevenadres van Lievevrouwestraat 12), Bergen op Zoo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17</meta:user-defined>
    <meta:user-defined meta:name="OVERHEIDop.GmbID/DC.identifier">gmb-2023-303517</meta:user-defined>
    <meta:user-defined meta:name="OVERHEIDop.versieInformatie"/>
  </office:meta>
</office:document-meta>
</file>