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geluid vastgesteld voor:</text:p>
            <text:p text:style-name="common-al">- Ketelmakerij 5, Washtower</text:p>
            <text:p text:style-name="common-al">Het vaststellen van een maatwerkvoorschrift voor geluid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van 12 juli tot en met 22 augustus 2023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5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08</meta:user-defined>
    <meta:user-defined meta:name="OVERHEIDop.GmbID/DC.identifier">gmb-2023-303508</meta:user-defined>
    <meta:user-defined meta:name="OVERHEIDop.versieInformatie"/>
  </office:meta>
</office:document-meta>
</file>