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vangen van het raamkozijn op de begane grond in de voorgevel van de woning, Boutershemstraat 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09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Boutershemstraat 3, Bergen op Zoom, het vervangen van het raamkozijn op de begane grond in de voorgevel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 Dan kunt u contact opnemen via onze medewerkers van het klant- en contactcentrum.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35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509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vangen van het raamkozijn op de begane grond in de voorgevel van de woning, Boutershemstraat 3, Bergen op Zoo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04</meta:user-defined>
    <meta:user-defined meta:name="OVERHEIDop.GmbID/DC.identifier">gmb-2023-303504</meta:user-defined>
    <meta:user-defined meta:name="OVERHEIDop.versieInformatie"/>
  </office:meta>
</office:document-meta>
</file>